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 fo:margin-left="0.25in">
        <style:tab-stops/>
      </style:paragraph-properties>
    </style:style>
    <style:style style:name="P3" style:parent-style-name="Standard" style:family="paragraph">
      <style:paragraph-properties fo:text-align="end"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 fo:margin-left="0.25in">
        <style:tab-stops/>
      </style:paragraph-properties>
    </style:style>
    <style:style style:name="P7" style:parent-style-name="Standard" style:family="paragraph">
      <style:paragraph-properties fo:line-height="150%" fo:margin-left="0.25in">
        <style:tab-stops/>
      </style:paragraph-properties>
    </style:style>
    <style:style style:name="P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P12" style:parent-style-name="Standard" style:family="paragraph">
      <style:paragraph-properties fo:line-height="150%" fo:margin-left="0.25in">
        <style:tab-stops/>
      </style:paragraph-properties>
    </style:style>
    <style:style style:name="P13" style:parent-style-name="Standard" style:family="paragraph">
      <style:paragraph-properties fo:line-height="150%" fo:margin-left="0.25in">
        <style:tab-stops/>
      </style:paragraph-properties>
    </style:style>
    <style:style style:name="P14" style:parent-style-name="Standard" style:family="paragraph">
      <style:paragraph-properties fo:line-height="150%" fo:margin-left="0.25in">
        <style:tab-stops/>
      </style:paragraph-properties>
    </style:style>
    <style:style style:name="P15" style:parent-style-name="Standard" style:family="paragraph">
      <style:paragraph-properties fo:line-height="150%" fo:margin-left="0.25in">
        <style:tab-stops/>
      </style:paragraph-properties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P17" style:parent-style-name="Standard" style:family="paragraph">
      <style:paragraph-properties fo:line-height="150%" fo:margin-left="0.25in">
        <style:tab-stops/>
      </style:paragraph-properties>
    </style:style>
    <style:style style:name="P18" style:parent-style-name="Standard" style:family="paragraph">
      <style:paragraph-properties fo:line-height="150%" fo:margin-left="0.25in">
        <style:tab-stops/>
      </style:paragraph-properties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  <style:text-properties style:font-name="serif" style:font-name-complex="serif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serif" style:font-name-complex="serif" fo:font-size="10pt" style:font-size-asian="10pt" style:font-size-complex="10pt"/>
    </style:style>
    <style:style style:name="T23" style:parent-style-name="Car.predefinitoparagrafo" style:family="text">
      <style:text-properties style:font-name="serif" style:font-name-complex="serif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7" style:parent-style-name="Standard" style:family="paragraph">
      <style:paragraph-properties fo:line-height="150%" fo:margin-left="0.25in">
        <style:tab-stops/>
      </style:paragraph-properties>
    </style:style>
    <style:style style:name="P28" style:parent-style-name="Standard" style:family="paragraph">
      <style:paragraph-properties fo:line-height="150%" fo:margin-left="0.25in">
        <style:tab-stops/>
      </style:paragraph-properties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</office:automatic-styles>
  <office:body>
    <office:text text:use-soft-page-breaks="true">
      <text:p text:style-name="P1">Al Responsabile per la Prevenzione della Corruzione e della Trasparenza</text:p>
      <text:p text:style-name="P2">Comune di CASIER</text:p>
      <text:p text:style-name="P3">SEDE MUNICIPALE</text:p>
      <text:p text:style-name="P4"/>
      <text:p text:style-name="P5"/>
      <text:p text:style-name="P6">OGGETTO: Procedura aperta di partecipazione all’aggiornamento del Piano<text:s/>Triennale di <text:s text:c="10"/><text:tab/><text:tab/><text:s text:c="3"/>Prevenzione della Corruzione e della Trasparenza. <text:s/>Osservazioni e proposte.</text:p>
      <text:p text:style-name="P7"/>
      <text:p text:style-name="P8">Il/La<text:s/>sottoscritto/a<text:s/>.....…………………………….....................................…… (cognome e nome),</text:p>
      <text:p text:style-name="P9">in qualità di ……………………….................................................................................................</text:p>
      <text:p text:style-name="P10">(<text:span text:style-name="T11">specificare la tipologia del soggetto portatore di interesse e la categoria di appartenenza</text:span>), formula le seguenti osservazioni ovvero proposte per l’aggiornamento del Piano Triennale di Prevenzione della Corruzione e della Trasparenza del Comune di Casier:</text:p>
      <text:p text:style-name="P12"/>
      <text:p text:style-name="P13">OSSERVAZIONI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PROPOSTE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9">Ai sensi del General Data Protection Regulation n. 679/2016<text:s/>e del D.Lgs. 101/2018 si prende<text:s/>atto<text:s/>che:</text:p>
      <text:p text:style-name="P20"><text:span text:style-name="T21"><text:tab/>-<text:s/></text:span><text:span text:style-name="T22">Il trattamento dei dati raccolti sarà improntato ai principi di correttezza, liceità e<text:s/></text:span><text:span text:style-name="T23">trasparenza;</text:span></text:p>
      <text:p text:style-name="P24"><text:tab/>- I dati forniti saranno utilizzati dal Comune di CASIER, anche con strumenti informatici, nell’ambito del procedimento per il quale la presente nota viene resa;</text:p>
      <text:p text:style-name="P25"><text:tab/>- I dati non saranno comunicati a terzi, né diffusi, se non nei casi specificamente previsti dal diritto nazionale o dell’Unione Europea;</text:p>
      <text:p text:style-name="P26"><text:tab/>- Gli interessati hanno il diritto di chiedere al titolare del trattamento l’accesso ai dati personali e la rettifica, o la cancellazione degli stessi, o la limitazione del trattamento che li riguarda o di opporsi al trattamento. Apposita istanza può essere presentata al Responsabile della protezione dei dati presso il Comune di CASIER. Gli interessati, ricorrendone i presupposti, hanno, altresì, il diritto di proporre reclamo al Garante quale autorità di controllo secondo le procedure previste dalla normativa vigente.</text:p>
      <text:p text:style-name="Standard"/>
      <text:p text:style-name="Standard"/>
      <text:p text:style-name="P27">(luogo e data)</text:p>
      <text:p text:style-name="P28"/>
      <text:p text:style-name="P29">____________________________<text:tab/>Firma <text:s text:c="2"/><text:tab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filippo Fattori</meta:initial-creator>
    <dc:creator>Pierfilippo Fattori</dc:creator>
    <meta:creation-date>2018-12-03T09:58:00Z</meta:creation-date>
    <dc:date>2018-12-03T10:11:00Z</dc:date>
    <meta:print-date>2018-11-29T11:49:00Z</meta:print-date>
    <meta:template xlink:href="4342F137" xlink:type="simple"/>
    <meta:editing-cycles>6</meta:editing-cycles>
    <meta:editing-duration>PT240S</meta:editing-duration>
    <meta:document-statistic meta:page-count="1" meta:paragraph-count="4" meta:word-count="318" meta:character-count="2130" meta:row-count="15" meta:non-whitespace-character-count="1816"/>
  </office:meta>
</office:document-meta>
</file>